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in" fo:margin-bottom="0in" loext:contextual-spacing="false"/>
    </style:style>
    <style:style style:name="T1" style:family="text">
      <style:text-properties officeooo:rsid="00063d2f"/>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span text:style-name="Strong_20_Emphasis">Conflicts-of-Interest Policy Statement</text:span></text:h>
      <text:p text:style-name="Text_20_body">All <text:span text:style-name="T1">directors and officers </text:span>of this organization shall disclose all real or perceived conflicts of interest that they discover or that have been brought to their attention in connection with this organization’s activities.</text:p>
      <text:p text:style-name="Text_20_body">"Conflicts of interest” occur when a person is responsible for promoting the interest of the <text:span text:style-name="T1">Madison Area Jugglers</text:span> at the same time he or she is involved in a competing personal interest (financial, business, personal, or relational).</text:p>
      <text:p text:style-name="Text_20_body">“Disclosure” shall mean providing properly, to the appropriate person, a written description of the facts comprising  real or apparent conflicts of interest. An annual questionnaire shall be distributed to <text:span text:style-name="T1">directors and officers</text:span> to assist them in considering such disclosures, but disclosure is appropriate and required at any time conflicts of interest may occur. The completed questionnaires shall be filed with the <text:span text:style-name="T1">secretary</text:span>. At the <text:span text:style-name="T1">next meeting of directors </text:span>all disclosures of real or perceived conflicts of interest shall be noted for the record in the minutes.</text:p>
      <text:p text:style-name="Text_20_body">A <text:span text:style-name="T1">director or officer</text:span> who believes that he or she or an immediate member of his or her immediate family might have real or perceived conflicts of interest, in addition to filing a notice of disclosure, must abstain from</text:p>
      <text:list xml:id="list3851682171" text:style-name="L1">
        <text:list-item>
          <text:p text:style-name="P2">participating in discussions or deliberations with respect to the subject of the conflict (other than to present factual information or to answer questions), </text:p>
        </text:list-item>
        <text:list-item>
          <text:p text:style-name="P2">using his or her personal influence to affect deliberations, </text:p>
        </text:list-item>
        <text:list-item>
          <text:p text:style-name="P2">making motions, </text:p>
        </text:list-item>
        <text:list-item>
          <text:p text:style-name="P2">voting, </text:p>
        </text:list-item>
        <text:list-item>
          <text:p text:style-name="P2">executing agreements, or </text:p>
        </text:list-item>
        <text:list-item>
          <text:p text:style-name="P1">taking similar actions on behalf of the organizations where the conflict of interest might pertain by law, agreement, or otherwise. </text:p>
        </text:list-item>
      </text:list>
      <text:p text:style-name="Text_20_body">At the discretion of the <text:span text:style-name="T1">board of directors</text:span> a person with real or perceived conflicts of interest may be excused from all or any portion of discussion or deliberations with respect to the subject of the conflict.</text:p>
      <text:p text:style-name="Text_20_body">A member of the <text:span text:style-name="T1">board of directors</text:span> who, having disclosed conflicts of interest, nevertheless shall be counted in determining the existence of a quorum at any meeting in which the subject of the conflict is discussed. The minutes of the meeting shall reflect the individual’s disclosure, the vote, and the individual’s abstention from participation and voting.</text:p>
      <text:p text:style-name="Text_20_body"><text:span text:style-name="T1">The secretary </text:span>shall ensure that all <text:span text:style-name="T1">directors and officers of </text:span>the organization are made aware of the organization’s policy with respect to conflicts of interes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0T11:41:03.508006502</meta:creation-date>
    <dc:date>2020-05-10T11:47:36.507193239</dc:date>
    <meta:editing-duration>PT6M33S</meta:editing-duration>
    <meta:editing-cycles>1</meta:editing-cycles>
    <meta:document-statistic meta:table-count="0" meta:image-count="0" meta:object-count="0" meta:page-count="1" meta:paragraph-count="14" meta:word-count="380" meta:character-count="2422" meta:non-whitespace-character-count="2055"/>
    <meta:generator>LibreOffice/6.0.7.3$Linux_X86_64 LibreOffice_project/00m0$Build-3</meta:generator>
  </office:meta>
</office:document-meta>
</file>